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2"/><text:tab/><text:tab/><text:tab/><text:tab/>COMUNE DI TRIESTE</text:p>
      <text:p text:style-name="Standard"/>
      <text:p text:style-name="Standard"><text:tab/><text:tab/>VII Circoscrizione (Servola-Chiarbola-Valmaura-Borgo San Sergio)</text:p>
      <text:p text:style-name="Standard"/>
      <text:p text:style-name="Standard">Oggetto: asfaltatura della via Reiss Romoli</text:p>
      <text:p text:style-name="Standard"/>
      <text:p text:style-name="Standard"><text:tab/><text:tab/><text:tab/></text:p>
      <text:p text:style-name="Standard"><text:tab/><text:tab/><text:tab/><text:tab/><text:tab/><text:tab/>MOZIONE</text:p>
      <text:p text:style-name="Standard"/>
      <text:p text:style-name="Standard">RICEVUTE alcune segnalazioni circa la situazione del manto stradale presente in via Reiss Romoli (di fronte al ricreatorio Ricceri);</text:p>
      <text:p text:style-name="Standard"/>
      <text:p text:style-name="Standard">VERIFICATO <text:s/>come lo stato dell'asfalto della strada sopra citata sia in pessime condizioni e con numerosi avvallamenti soprattutto nei pressi dell'ingresso del citato ricreatorio;</text:p>
      <text:p text:style-name="Standard"/>
      <text:p text:style-name="Standard">VISTO il numeroso transito di automobili e mezzi pesanti (compattatori della raccolta rifiuti) che sobbalzando sui dossi causano rumori molesti;</text:p>
      <text:p text:style-name="Standard"/>
      <text:p text:style-name="Standard">RITENUTO importante la sistemazione ed asfaltatura della sopracitata via.</text:p>
      <text:p text:style-name="Standard"/>
      <text:p text:style-name="Standard"><text:tab/><text:tab/><text:tab/><text:tab/><text:tab/><text:tab/>IMPEGNA</text:p>
      <text:p text:style-name="Standard"/>
      <text:p text:style-name="Standard">Il presidente ad attivarsi presso l'assessore competente affinché si provveda ad asfaltare e mettere in sicurezza la via Reiss Romoli.</text:p>
      <text:p text:style-name="Standard"/>
      <text:p text:style-name="Standard">Trieste, 19/07/2019</text:p>
      <text:p text:style-name="Standard"/>
      <text:p text:style-name="Standard"><text:s text:c="108"/>LEGA NORD</text:p>
      <text:p text:style-name="Standard"><text:tab/><text:tab/><text:tab/><text:tab/><text:tab/><text:tab/><text:tab/><text:tab/><text:tab/>Michele Bestiaco</text:p>
      <text:p text:style-name="Standard"/>
      <text:p text:style-name="Standard">Prot. Corr.: 4-19-7-9-7-0-8-(3698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o Padovan</meta:initial-creator>
    <meta:creation-date>2019-08-14T10:40:15.97</meta:creation-date>
    <meta:document-statistic meta:table-count="0" meta:image-count="0" meta:object-count="0" meta:page-count="1" meta:paragraph-count="15" meta:word-count="117" meta:character-count="1039"/>
    <dc:date>2019-08-14T10:50:40.53</dc:date>
    <dc:creator>Stefano Padovan</dc:creator>
    <meta:editing-duration>PT10M24S</meta:editing-duration>
    <meta:editing-cycles>1</meta:editing-cycles>
    <meta:generator>OpenOffice/4.1.3$Win32 OpenOffice.org_project/413m1$Build-9783</meta:generator>
  </office:meta>
</office:document-meta>
</file>